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006cm"/>
    </style:style>
    <style:style style:name="pr2" style:family="presentation" style:parent-style-name="harmaa2-subtitle">
      <style:graphic-properties draw:fill-color="#ffffff" draw:auto-grow-height="true" fo:min-height="11.88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006cm"/>
    </style:style>
    <style:style style:name="pr5" style:family="presentation" style:parent-style-name="harmaa2-outline1">
      <style:graphic-properties draw:auto-grow-height="true" fo:min-height="11.88cm"/>
    </style:style>
    <style:style style:name="pr6" style:family="presentation" style:parent-style-name="harmaa2-notes">
      <style:graphic-properties draw:fill-color="#ffffff" fo:min-height="13.114cm"/>
    </style:style>
    <style:style style:name="pr7" style:family="presentation" style:parent-style-name="harmaa2-title">
      <style:graphic-properties fo:min-height="2.755cm"/>
    </style:style>
    <style:style style:name="pr8" style:family="presentation" style:parent-style-name="harmaa2-outline1">
      <style:graphic-properties fo:min-height="11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9" style:family="paragraph"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 draw:id="id1">
        <office:forms form:automatic-focus="false" form:apply-design-mode="false"/>
        <draw:frame presentation:style-name="pr1" draw:text-style-name="P1" draw:layer="layout" svg:width="24.299cm" svg:height="4.057cm" svg:x="1.27cm" svg:y="6.35cm" presentation:class="title" presentation:user-transformed="true">
          <draw:text-box>
            <text:p>Python Generators, Iterators and Comprehensions</text:p>
          </draw:text-box>
        </draw:frame>
        <draw:frame presentation:style-name="pr2" draw:text-style-name="P1" draw:layer="layout" svg:width="24.299cm" svg:height="11.88cm" svg:x="1.35cm" svg:y="4.212cm" presentation:class="subtitle">
          <draw:text-box>
            <text:list text:style-name="L1">
              <text:list-header>
                <text:p text:style-name="P1"/>
              </text:list-header>
            </text:list>
            <text:p text:style-name="P1"/>
          </draw:text-box>
        </draw:frame>
        <anim:par presentation:node-type="timing-root">
          <anim:par smil:begin="id1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 draw:id="id2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Generators: Motivation</text:p>
          </draw:text-box>
        </draw:frame>
        <draw:frame presentation:style-name="pr5" draw:layer="layout" svg:width="24.299cm" svg:height="11.88cm" svg:x="1.35cm" svg:y="4.212cm" presentation:class="outline">
          <draw:text-box>
            <text:p>The goal is to conveniently provide a means of ”lazy evaluation”</text:p>
          </draw:text-box>
        </draw:frame>
        <anim:par presentation:node-type="timing-root">
          <anim:par smil:begin="id2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 draw:id="id3">
        <office:forms form:automatic-focus="false" form:apply-design-mode="false"/>
        <draw:frame presentation:style-name="pr4" draw:layer="layout" svg:width="24.299cm" svg:height="4.057cm" svg:x="1.35cm" svg:y="0.192cm" presentation:class="title" presentation:user-transformed="true">
          <draw:text-box>
            <text:p>Lazy vs Eager Evaluation: Definitions</text:p>
          </draw:text-box>
        </draw:frame>
        <draw:frame presentation:style-name="pr5" draw:layer="layout" svg:width="24.299cm" svg:height="11.88cm" svg:x="1.35cm" svg:y="4.212cm" presentation:class="outline">
          <draw:text-box>
            <text:p>”Lazy Evaluation” means you write an expression or computation at one time, and it is evaluated at a later time – when it becomes necessary.</text:p>
            <text:p>”Eager Evaluation” means things are evaluated when they're defined.</text:p>
            <text:p/>
          </draw:text-box>
        </draw:frame>
        <anim:par presentation:node-type="timing-root">
          <anim:par smil:begin="id3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 draw:id="id4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Iterators: Why do we need them?</text:p>
          </draw:text-box>
        </draw:frame>
        <draw:frame presentation:style-name="pr5" draw:layer="layout" svg:width="24.299cm" svg:height="13.813cm" svg:x="1.35cm" svg:y="4.212cm" presentation:class="outline" presentation:user-transformed="true">
          <draw:text-box>
            <text:p>Iterators are the underlying protocol used to implement generators.</text:p>
            <text:p>The current version of Cython, 0.14, does not yet support generators, but iterators can be used instead. <text:s/>Generators are anticipated in Cython 0.15; a prerelease branch with generators is available now.</text:p>
            <text:p>Usually best avoided in favor of Generators.</text:p>
            <text:p/>
          </draw:text-box>
        </draw:frame>
        <anim:par presentation:node-type="timing-root">
          <anim:par smil:begin="id4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 draw:id="id5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Quick Aside: What is the Fibonacci Sequence?</text:p>
          </draw:text-box>
        </draw:frame>
        <draw:frame presentation:style-name="pr8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0, 1, 1, 2, 3, 5, 8, 13, 21, 34, 55, 89, 144, 233, …</text:p>
              </text:list-item>
              <text:list-item>
                <text:p>The first two numbers are defined as 0, 1</text:p>
              </text:list-item>
              <text:list-item>
                <text:p>fib(n) = fib(n-1) + fib(n-2)</text:p>
              </text:list-item>
              <text:list-item>
                <text:p>Appears in nature: tree branches, leaves on a stem, pinecones, etc.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 draw:id="id6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Generator Example: The Fibonnaci Sequence</text:p>
          </draw:text-box>
        </draw:frame>
        <draw:frame presentation:style-name="pr8" draw:text-style-name="P3" draw:layer="layout" svg:width="24.299cm" svg:height="12.577cm" svg:x="1.35cm" svg:y="4.212cm" presentation:class="outline" presentation:user-transformed="true">
          <draw:text-box>
            <text:p><text:span text:style-name="T1"># works in Python 2 or Python 3</text:span></text:p>
            <text:p><text:span text:style-name="T1">def fibonacci_sequence():</text:span></text:p>
            <text:p><text:span text:style-name="T1"><text:s text:c="3"/></text:span><text:span text:style-name="T1">a, b = 0, 1</text:span></text:p>
            <text:p><text:span text:style-name="T1"><text:s text:c="3"/></text:span><text:span text:style-name="T1">yield a</text:span></text:p>
            <text:p><text:span text:style-name="T1"><text:s text:c="3"/></text:span><text:span text:style-name="T1">while True:</text:span></text:p>
            <text:p><text:span text:style-name="T1"><text:s text:c="6"/></text:span><text:span text:style-name="T1">yield b</text:span></text:p>
            <text:p><text:span text:style-name="T1"><text:s text:c="6"/></text:span><text:span text:style-name="T1">a, b = b, a + b</text:span></text:p>
          </draw:text-box>
        </draw:frame>
        <anim:par presentation:node-type="timing-root">
          <anim:par smil:begin="id6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1" draw:id="id7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Generator example: Using fibonacci_sequence()</text:p>
          </draw:text-box>
        </draw:frame>
        <draw:frame presentation:style-name="pr8" draw:text-style-name="P4" draw:layer="layout" svg:width="24.299cm" svg:height="13.053cm" svg:x="1.35cm" svg:y="4.212cm" presentation:class="outline" presentation:user-transformed="true">
          <draw:text-box>
            <text:p><text:span text:style-name="T2"># works in Python 2 or Python 3</text:span></text:p>
            <text:p><text:span text:style-name="T2">def gen_for_1_second():</text:span></text:p>
            <text:p><text:span text:style-name="T2"><text:s text:c="8"/></text:span><text:span text:style-name="T2">t0 = time.time()</text:span></text:p>
            <text:p><text:span text:style-name="T2"><text:s text:c="8"/></text:span><text:span text:style-name="T2">for number in fibonacci_sequence():</text:span></text:p>
            <text:p><text:span text:style-name="T2"><text:s text:c="16"/></text:span><text:span text:style-name="T2">print(number)</text:span></text:p>
            <text:p><text:span text:style-name="T2"><text:s text:c="16"/></text:span><text:span text:style-name="T2">t1 = time.time()</text:span></text:p>
            <text:p><text:span text:style-name="T2"><text:s text:c="16"/></text:span><text:span text:style-name="T2">if t1 - t0 &gt;= 1.0:</text:span></text:p>
            <text:p><text:span text:style-name="T2"><text:s text:c="24"/></text:span><text:span text:style-name="T2">break</text:span></text:p>
          </draw:text-box>
        </draw:frame>
        <anim:par presentation:node-type="timing-root">
          <anim:par smil:begin="id7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1" draw:id="id8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Generator Example: Alternative Means of Use (Python 2)</text:p>
          </draw:text-box>
        </draw:frame>
        <draw:frame presentation:style-name="pr8" draw:layer="layout" svg:width="24.299cm" svg:height="11.629cm" svg:x="1.35cm" svg:y="4.212cm" presentation:class="outline" presentation:user-transformed="true">
          <draw:text-box>
            <text:p># works with Python 2</text:p>
            <text:p>def gen_1st_3():</text:p>
            <text:p><text:s text:c="3"/>gen = fibonacci_sequence()</text:p>
            <text:p><text:s text:c="3"/>print(gen.next())</text:p>
            <text:p><text:s text:c="3"/>print(gen.next())</text:p>
            <text:p><text:s text:c="3"/>print(gen.next())</text:p>
          </draw:text-box>
        </draw:frame>
        <anim:par presentation:node-type="timing-root">
          <anim:par smil:begin="id8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1" draw:id="id9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Generator Example: Alternative Means of Use (Python 3)</text:p>
          </draw:text-box>
        </draw:frame>
        <draw:frame presentation:style-name="pr8" draw:layer="layout" svg:width="24.299cm" svg:height="11.629cm" svg:x="1.35cm" svg:y="4.212cm" presentation:class="outline" presentation:user-transformed="true">
          <draw:text-box>
            <text:p># works with Python 3</text:p>
            <text:p>def gen_1st_3():</text:p>
            <text:p><text:s text:c="3"/>gen = fibonacci_sequence()</text:p>
            <text:p><text:s text:c="3"/>print(next(gen))</text:p>
            <text:p><text:s text:c="3"/>print(next(gen))</text:p>
            <text:p><text:s text:c="3"/>print(next(gen))</text:p>
          </draw:text-box>
        </draw:frame>
        <anim:par presentation:node-type="timing-root">
          <anim:par smil:begin="id9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1" draw:id="id10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Iterator: Alternative to a Generator, page 1 of 2</text:p>
          </draw:text-box>
        </draw:frame>
        <draw:frame presentation:style-name="pr8" draw:text-style-name="P5" draw:layer="layout" svg:width="24.299cm" svg:height="11.629cm" svg:x="1.35cm" svg:y="4.212cm" presentation:class="outline" presentation:user-transformed="true">
          <draw:text-box>
            <text:p><text:span text:style-name="T3">class fibonacci_sequence:</text:span></text:p>
            <text:p><text:span text:style-name="T3"><text:s text:c="3"/></text:span><text:span text:style-name="T3">def __init__(self):</text:span></text:p>
            <text:p><text:span text:style-name="T3"><text:s text:c="6"/></text:span><text:span text:style-name="T3">self.a = 0</text:span></text:p>
            <text:p><text:span text:style-name="T3"><text:s text:c="6"/></text:span><text:span text:style-name="T3">self.b = 1</text:span></text:p>
            <text:p><text:span text:style-name="T3"><text:s text:c="6"/></text:span><text:span text:style-name="T3">self.first_time = True</text:span></text:p>
            <text:p><text:span text:style-name="T3"/></text:p>
            <text:p><text:span text:style-name="T3"><text:s text:c="3"/></text:span><text:span text:style-name="T3">def __iter__(self):</text:span></text:p>
            <text:p><text:span text:style-name="T3"><text:s text:c="6"/></text:span><text:span text:style-name="T3">return self</text:span></text:p>
          </draw:text-box>
        </draw:frame>
        <anim:par presentation:node-type="timing-root">
          <anim:par smil:begin="id10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" draw:id="id11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Iterator: Alternative to a Generator, page 2 of 2</text:p>
          </draw:text-box>
        </draw:frame>
        <draw:frame presentation:style-name="pr8" draw:text-style-name="P5" draw:layer="layout" svg:width="24.299cm" svg:height="11.629cm" svg:x="1.35cm" svg:y="4.212cm" presentation:class="outline" presentation:user-transformed="true">
          <draw:text-box>
            <text:p><text:span text:style-name="T3">def __next__(self):</text:span></text:p>
            <text:p><text:span text:style-name="T3"><text:s text:c="6"/></text:span><text:span text:style-name="T3">if self.first_time:</text:span></text:p>
            <text:p><text:span text:style-name="T3"><text:s text:c="9"/></text:span><text:span text:style-name="T3">self.first_time = False</text:span></text:p>
            <text:p><text:span text:style-name="T3"><text:s text:c="9"/></text:span><text:span text:style-name="T3">return self.a</text:span></text:p>
            <text:p><text:span text:style-name="T3"><text:s text:c="6"/></text:span><text:span text:style-name="T3">else:</text:span></text:p>
            <text:p><text:span text:style-name="T3"><text:s text:c="9"/></text:span><text:span text:style-name="T3">result = self.b</text:span></text:p>
            <text:p><text:span text:style-name="T3"><text:s text:c="9"/></text:span><text:span text:style-name="T3">self.a, self.b = self.b, self.a + self.b</text:span></text:p>
            <text:p><text:span text:style-name="T3"><text:s text:c="9"/></text:span><text:span text:style-name="T3">return result</text:span></text:p>
          </draw:text-box>
        </draw:frame>
        <anim:par presentation:node-type="timing-root">
          <anim:par smil:begin="id11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" draw:id="id12">
        <office:forms form:automatic-focus="false" form:apply-design-mode="false"/>
        <draw:frame presentation:style-name="pr7" draw:layer="layout" svg:width="24.299cm" svg:height="2.755cm" svg:x="1.35cm" svg:y="0.842cm" presentation:class="title" presentation:user-transformed="true">
          <draw:text-box>
            <text:p>Generators and Iterators Summary</text:p>
          </draw:text-box>
        </draw:frame>
        <draw:frame presentation:style-name="pr8" draw:layer="layout" svg:width="24.299cm" svg:height="12.077cm" svg:x="1.35cm" svg:y="4.212cm" presentation:class="outline" presentation:user-transformed="true">
          <draw:text-box>
            <text:list text:style-name="L2">
              <text:list-item>
                <text:p>Lazy evaluation of a sequence</text:p>
              </text:list-item>
              <text:list-item>
                <text:p>Generators and Iterators look the same to a caller</text:p>
              </text:list-item>
              <text:list-item>
                <text:p>The Generator is simpler to write</text:p>
              </text:list-item>
              <text:list-item>
                <text:p>Iterators look different in Python 2 from Python 3</text:p>
              </text:list-item>
              <text:list-item>
                <text:p>Generators are often the same in Python 2 and 3</text:p>
              </text:list-item>
              <text:list-item>
                <text:p>Cython 0.14 doesn't do Generators, 0.15 likely will</text:p>
              </text:list-item>
            </text:list>
          </draw:text-box>
        </draw:frame>
        <anim:par presentation:node-type="timing-root">
          <anim:par smil:begin="id12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" draw:id="id13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Comprehensions and Generator Expressions – first introduced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List Comprehensions (2.0)</text:p>
              </text:list-item>
              <text:list-item>
                <text:p>Generator Expressions (2.4)</text:p>
              </text:list-item>
              <text:list-item>
                <text:p>Dictionary Comprehensions (2.7, 3.0)</text:p>
              </text:list-item>
              <text:list-item>
                <text:p>Set Comprehensions (2.7, 3.0)</text:p>
              </text:list-item>
            </text:list>
          </draw:text-box>
        </draw:frame>
        <anim:par presentation:node-type="timing-root">
          <anim:par smil:begin="id13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1" draw:id="id14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Comprehensions and Generator Expressions: Purpose</text:p>
          </draw:text-box>
        </draw:frame>
        <draw:frame presentation:style-name="pr8" draw:layer="layout" svg:width="24.299cm" svg:height="12.445cm" svg:x="1.35cm" svg:y="4.212cm" presentation:class="outline" presentation:user-transformed="true">
          <draw:text-box>
            <text:list text:style-name="L2">
              <text:list-item>
                <text:p>List Comprehensions – Lightweight syntax for creating lists</text:p>
              </text:list-item>
              <text:list-item>
                <text:p>Generator Expressions – Lightweight syntax for creating generators</text:p>
              </text:list-item>
              <text:list-item>
                <text:p>Dictionary Comprehensions – Lightweight syntax for creating dictionaries</text:p>
              </text:list-item>
              <text:list-item>
                <text:p>Set Comprehensions – Lightweight syntax for creating sets</text:p>
              </text:list-item>
            </text:list>
          </draw:text-box>
        </draw:frame>
        <anim:par presentation:node-type="timing-root">
          <anim:par smil:begin="id14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1" draw:id="id15">
        <office:forms form:automatic-focus="false" form:apply-design-mode="false"/>
        <draw:frame presentation:style-name="pr4" draw:layer="layout" svg:width="24.299cm" svg:height="4.057cm" svg:x="1.35cm" svg:y="0.191cm" presentation:class="title">
          <draw:text-box>
            <text:p>List Comprehension – Simple Example</text:p>
          </draw:text-box>
        </draw:frame>
        <draw:frame presentation:style-name="pr5" draw:text-style-name="P6" draw:layer="layout" svg:width="24.299cm" svg:height="11.88cm" svg:x="1.35cm" svg:y="4.212cm" presentation:class="outline" presentation:user-transformed="true">
          <draw:text-box>
            <text:p text:style-name="P6">&gt;&gt;&gt; [ 2**i for i in range(4) ]</text:p>
            <text:p text:style-name="P6">[1, 2, 4, 8]</text:p>
          </draw:text-box>
        </draw:frame>
        <anim:par presentation:node-type="timing-root">
          <anim:par smil:begin="id1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" draw:id="id16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Generator Expression – Simple Example</text:p>
          </draw:text-box>
        </draw:frame>
        <draw:frame presentation:style-name="pr8" draw:layer="layout" svg:width="24.299cm" svg:height="11.629cm" svg:x="1.35cm" svg:y="4.212cm" presentation:class="outline" presentation:user-transformed="true">
          <draw:text-box>
            <text:p text:style-name="P6">&gt;&gt;&gt; ( 2**i for i in range(4) )</text:p>
            <text:p text:style-name="P6">&lt;generator object &lt;genexpr&gt; at 0xb7483a2c&gt;</text:p>
            <text:p text:style-name="P6">&gt;&gt;&gt; gen = ( 2**i for i in range(4) )</text:p>
            <text:p text:style-name="P6">&gt;&gt;&gt; print(list(gen))</text:p>
            <text:p text:style-name="P6">[1, 2, 4, 8]</text:p>
            <text:p/>
          </draw:text-box>
        </draw:frame>
        <anim:par presentation:node-type="timing-root">
          <anim:par smil:begin="id16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" draw:id="id17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List Comprehensions Compared to Generator Expressions - Helpers</text:p>
          </draw:text-box>
        </draw:frame>
        <draw:frame presentation:style-name="pr8" draw:layer="layout" svg:width="24.299cm" svg:height="18.483cm" svg:x="1.35cm" svg:y="4.212cm" presentation:class="outline" presentation:user-transformed="true">
          <draw:text-box>
            <text:p><text:span text:style-name="T2">#!/usr/local/cpython-3.1/bin/python3</text:span></text:p>
            <text:p><text:span text:style-name="T2">def fn(description, x):</text:span></text:p>
            <text:p><text:span text:style-name="T2"><text:s text:c="2"/></text:span><text:span text:style-name="T2">print('%s: %d' % (description, x))</text:span></text:p>
            <text:p><text:span text:style-name="T2"><text:s text:c="2"/></text:span><text:span text:style-name="T2">return x + 1</text:span></text:p>
            <text:p><text:span text:style-name="T2">def main():</text:span></text:p>
            <text:p><text:span text:style-name="T2"><text:s text:c="2"/></text:span><text:span text:style-name="T2">list_comprehension_examples()</text:span></text:p>
            <text:p><text:span text:style-name="T2"><text:s text:c="2"/></text:span><text:span text:style-name="T2">generator_expression_examples()</text:span></text:p>
            <text:p><text:span text:style-name="T2"># main()</text:span></text:p>
            <text:p><text:span text:style-name="T2"/></text:p>
            <text:p/>
            <text:p/>
          </draw:text-box>
        </draw:frame>
        <anim:par presentation:node-type="timing-root">
          <anim:par smil:begin="id17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" draw:id="id18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Sequential List Comprehension Example</text:p>
          </draw:text-box>
        </draw:frame>
        <draw:frame presentation:style-name="pr8" draw:layer="layout" svg:width="24.299cm" svg:height="11.629cm" svg:x="1.35cm" svg:y="4.212cm" presentation:class="outline" presentation:user-transformed="true">
          <draw:text-box>
            <text:p><text:span text:style-name="T2">def list_comprehension_examples():</text:span></text:p>
            <text:p><text:span text:style-name="T2"><text:s text:c="3"/></text:span><text:span text:style-name="T2">list1 = [ fn('comprehension 1', x) for x in range(3) ]</text:span></text:p>
            <text:p><text:span text:style-name="T2"><text:s text:c="3"/></text:span><text:span text:style-name="T2">list2 = [ fn('comprehension 2', x) for x in list1 ]</text:span></text:p>
            <text:p><text:span text:style-name="T2"><text:s text:c="3"/></text:span><text:span text:style-name="T2">for element in list2:</text:span></text:p>
            <text:p><text:span text:style-name="T2"><text:s text:c="6"/></text:span><text:span text:style-name="T2">print(element)</text:span></text:p>
            <text:p/>
          </draw:text-box>
        </draw:frame>
        <anim:par presentation:node-type="timing-root">
          <anim:par smil:begin="id18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1" draw:id="id19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Cascading Generator Expression Example</text:p>
          </draw:text-box>
        </draw:frame>
        <draw:frame presentation:style-name="pr8" draw:layer="layout" svg:width="24.299cm" svg:height="11.629cm" svg:x="1.35cm" svg:y="4.212cm" presentation:class="outline">
          <draw:text-box>
            <text:p>def generator_expression_examples():</text:p>
            <text:p><text:s text:c="3"/>genexp1 = ( fn('genexp 1', x) for x in range(3) )</text:p>
            <text:p><text:s text:c="3"/>genexp2 = ( fn('genexp 2', x) for x in genexp1 )</text:p>
            <text:p><text:s text:c="3"/>for element in genexp2:</text:p>
            <text:p><text:s text:c="6"/>print(element)</text:p>
          </draw:text-box>
        </draw:frame>
        <anim:par presentation:node-type="timing-root">
          <anim:par smil:begin="id19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3T3" draw:id="id20">
        <office:forms form:automatic-focus="false" form:apply-design-mode="false"/>
        <draw:frame presentation:style-name="pr4" draw:layer="layout" svg:width="24.299cm" svg:height="4.057cm" svg:x="1.35cm" svg:y="0.191cm" presentation:class="title">
          <draw:text-box>
            <text:p>Sequential/Cascading Example Outputs</text:p>
          </draw:text-box>
        </draw:frame>
        <draw:frame presentation:style-name="harmaa2-outline1" draw:layer="layout" svg:width="11.857cm" svg:height="15.085cm" svg:x="1.35cm" svg:y="4.212cm" presentation:class="outline" presentation:user-transformed="true">
          <draw:text-box>
            <text:p><text:span text:style-name="T4">comprehension 1: 0</text:span></text:p>
            <text:p><text:span text:style-name="T4">comprehension 1: 1</text:span></text:p>
            <text:p><text:span text:style-name="T4">comprehension 1: 2</text:span></text:p>
            <text:p><text:span text:style-name="T4">comprehension 2: 1</text:span></text:p>
            <text:p><text:span text:style-name="T4">comprehension 2: 2</text:span></text:p>
            <text:p><text:span text:style-name="T4">comprehension 2: 3</text:span></text:p>
            <text:p><text:span text:style-name="T4">2</text:span></text:p>
            <text:p><text:span text:style-name="T4">3</text:span></text:p>
            <text:p><text:span text:style-name="T4">4</text:span></text:p>
            <text:p/>
          </draw:text-box>
        </draw:frame>
        <draw:frame presentation:style-name="pr8" draw:text-style-name="P7" draw:layer="layout" svg:width="11.857cm" svg:height="14.741cm" svg:x="13.8cm" svg:y="4.212cm" presentation:class="outline" presentation:user-transformed="true">
          <draw:text-box>
            <text:p><text:span text:style-name="T4">genexp 1: 0</text:span></text:p>
            <text:p><text:span text:style-name="T4">genexp 2: 1</text:span></text:p>
            <text:p><text:span text:style-name="T4">2</text:span></text:p>
            <text:p><text:span text:style-name="T4">genexp 1: 1</text:span></text:p>
            <text:p><text:span text:style-name="T4">genexp 2: 2</text:span></text:p>
            <text:p><text:span text:style-name="T4">3</text:span></text:p>
            <text:p><text:span text:style-name="T4">genexp 1: 2</text:span></text:p>
            <text:p><text:span text:style-name="T4">genexp 2: 3</text:span></text:p>
            <text:p><text:span text:style-name="T4">4</text:span></text:p>
            <text:p><text:span text:style-name="T4"/></text:p>
          </draw:text-box>
        </draw:frame>
        <anim:par presentation:node-type="timing-root">
          <anim:par smil:begin="id20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1" draw:id="id2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Dictionary Comprehensions</text:p>
          </draw:text-box>
        </draw:frame>
        <draw:frame presentation:style-name="pr5" draw:layer="layout" svg:width="24.299cm" svg:height="11.88cm" svg:x="1.35cm" svg:y="4.212cm" presentation:class="outline">
          <draw:text-box>
            <text:p>&gt;&gt;&gt; print({i : chr(65+i) for i in range(4)})</text:p>
            <text:p>{0: 'A', 1: 'B', 2: 'C', 3: 'D'}</text:p>
            <text:p/>
          </draw:text-box>
        </draw:frame>
        <anim:par presentation:node-type="timing-root">
          <anim:par smil:begin="id21.begin">
            <anim:transitionFilter smil:dur="1s" smil:type="pinWheelWipe" smil:subtype="oneBlade"/>
          </anim:par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1" draw:id="id22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Set Comprehensions</text:p>
          </draw:text-box>
        </draw:frame>
        <draw:frame presentation:style-name="pr8" draw:layer="layout" svg:width="24.299cm" svg:height="11.629cm" svg:x="1.35cm" svg:y="4.212cm" presentation:class="outline">
          <draw:text-box>
            <text:p>&gt;&gt;&gt; print({chr(i+65) for i in range(4)})</text:p>
            <text:p>{'A', 'C', 'B', 'D'}</text:p>
            <text:p/>
          </draw:text-box>
        </draw:frame>
        <anim:par presentation:node-type="timing-root">
          <anim:par smil:begin="id22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2T1" draw:id="id23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A Brief Return to Generators: Bidirectional Generators</text:p>
          </draw:text-box>
        </draw:frame>
        <draw:frame presentation:style-name="pr8" draw:layer="layout" svg:width="24.299cm" svg:height="11.629cm" svg:x="1.35cm" svg:y="4.212cm" presentation:class="outline">
          <draw:text-box>
            <text:list text:style-name="L2">
              <text:list-item>
                <text:p>These are basically a generator that's able to accept input from the outside</text:p>
              </text:list-item>
              <text:list-item>
                <text:p>Naturally used for ”coroutines” or ”cooperative multitasking”</text:p>
              </text:list-item>
              <text:list-item>
                <text:p>Another kind of use follows...</text:p>
              </text:list-item>
            </text:list>
          </draw:text-box>
        </draw:frame>
        <anim:par presentation:node-type="timing-root">
          <anim:par smil:begin="id23.begin">
            <anim:transitionFilter smil:dur="1s" smil:type="pinWheelWipe" smil:subtype="oneBlade"/>
          </anim:par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1" draw:id="id24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Bidi Generator: Daffy Duck, main</text:p>
          </draw:text-box>
        </draw:frame>
        <draw:frame presentation:style-name="pr5" draw:text-style-name="P8" draw:layer="layout" svg:width="24.299cm" svg:height="12.722cm" svg:x="1.35cm" svg:y="4.212cm" presentation:class="outline">
          <draw:text-box>
            <text:p text:style-name="P8"><text:span text:style-name="T5">def main():</text:span></text:p>
            <text:p text:style-name="P8"><text:span text:style-name="T5"><text:s text:c="3"/></text:span><text:span text:style-name="T5">gen = generator()</text:span></text:p>
            <text:p text:style-name="P8"><text:span text:style-name="T5"><text:s text:c="3"/></text:span><text:span text:style-name="T5">first_time = True</text:span></text:p>
            <text:p text:style-name="P8"><text:span text:style-name="T5"><text:s text:c="3"/></text:span><text:span text:style-name="T5">while True:</text:span></text:p>
            <text:p text:style-name="P8"><text:span text:style-name="T5"><text:s text:c="6"/></text:span><text:span text:style-name="T5">if random.random() &lt; 0.9 or first_time:</text:span></text:p>
            <text:p text:style-name="P8"><text:span text:style-name="T5"><text:s text:c="9"/></text:span><text:span text:style-name="T5">first_time= False</text:span></text:p>
            <text:p text:style-name="P8"><text:span text:style-name="T5"><text:s text:c="9"/></text:span><text:span text:style-name="T5">value = gen.send(None)</text:span></text:p>
            <text:p text:style-name="P8"><text:span text:style-name="T5"><text:s text:c="9"/></text:span><text:span text:style-name="T5">show_reverse = ''</text:span></text:p>
            <text:p text:style-name="P8"><text:span text:style-name="T5"><text:s text:c="6"/></text:span><text:span text:style-name="T5">else:</text:span></text:p>
            <text:p text:style-name="P8"><text:span text:style-name="T5"><text:s text:c="9"/></text:span><text:span text:style-name="T5">show_reverse = ' manual reverse'</text:span></text:p>
            <text:p text:style-name="P8"><text:span text:style-name="T5"><text:s text:c="9"/></text:span><text:span text:style-name="T5">value = gen.send('reverse')</text:span></text:p>
            <text:p text:style-name="P8"><text:span text:style-name="T5"><text:s text:c="6"/></text:span><text:span text:style-name="T5">time.sleep(0.1)</text:span></text:p>
            <text:p text:style-name="P8"><text:span text:style-name="T5"><text:s text:c="6"/></text:span><text:span text:style-name="T5">print '%2d &gt;%s*%s&lt; %s' % (value, (value - 1) * ' ', (10 - value) * ' ', show_reverse)</text:span></text:p>
          </draw:text-box>
        </draw:frame>
        <anim:par presentation:node-type="timing-root">
          <anim:par smil:begin="id24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2T1" draw:id="id25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Bidi Generator: Daffy Duck: The Generator</text:p>
          </draw:text-box>
        </draw:frame>
        <draw:frame presentation:style-name="pr8" draw:text-style-name="P9" draw:layer="layout" svg:width="24.299cm" svg:height="12.551cm" svg:x="1.35cm" svg:y="4.212cm" presentation:class="outline" presentation:user-transformed="true">
          <draw:text-box>
            <text:p><text:span text:style-name="T6">def generator():</text:span></text:p>
            <text:p><text:span text:style-name="T6"><text:s text:c="3"/></text:span><text:span text:style-name="T6">position = 1</text:span></text:p>
            <text:p><text:span text:style-name="T6"><text:s text:c="3"/></text:span><text:span text:style-name="T6">direction = 1</text:span></text:p>
            <text:p><text:span text:style-name="T6"><text:s text:c="3"/></text:span><text:span text:style-name="T6">while True:</text:span></text:p>
            <text:p><text:span text:style-name="T6"><text:s text:c="6"/></text:span><text:span text:style-name="T6">received_value = yield position</text:span></text:p>
            <text:p><text:span text:style-name="T6"><text:s text:c="6"/></text:span><text:span text:style-name="T6">position += direction</text:span></text:p>
            <text:p><text:span text:style-name="T6"><text:s text:c="6"/></text:span><text:span text:style-name="T6">assert received_value in [ None, 'reverse' ]</text:span></text:p>
            <text:p><text:span text:style-name="T6"><text:s text:c="6"/></text:span><text:span text:style-name="T6">if received_value == 'reverse' or direction == 1 and position == 10 or direction == -1 and position == 1:</text:span></text:p>
            <text:p><text:span text:style-name="T6"><text:s text:c="9"/></text:span><text:span text:style-name="T6">direction *= -1</text:span></text:p>
          </draw:text-box>
        </draw:frame>
        <anim:par presentation:node-type="timing-root">
          <anim:par smil:begin="id2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1" draw:id="id26">
        <office:forms form:automatic-focus="false" form:apply-design-mode="false"/>
        <draw:frame presentation:style-name="pr7" draw:layer="layout" svg:width="24.299cm" svg:height="4.057cm" svg:x="1.35cm" svg:y="0.191cm" presentation:class="title" presentation:user-transformed="true">
          <draw:text-box>
            <text:p>Bidi Generator: Daffy Duck: Example Output</text:p>
          </draw:text-box>
        </draw:frame>
        <draw:frame presentation:style-name="pr8" draw:text-style-name="P7" draw:layer="layout" svg:width="24.299cm" svg:height="14.741cm" svg:x="1.35cm" svg:y="4.212cm" presentation:class="outline" presentation:user-transformed="true">
          <draw:text-box>
            <text:p text:style-name="P7"><text:span text:style-name="T4"><text:s/></text:span><text:span text:style-name="T4">1 &gt;* <text:s text:c="8"/>&lt;</text:span></text:p>
            <text:p text:style-name="P7"><text:span text:style-name="T4"><text:s/></text:span><text:span text:style-name="T4">2 &gt; * <text:s text:c="7"/>&lt;</text:span></text:p>
            <text:p text:style-name="P7"><text:span text:style-name="T4"><text:s/></text:span><text:span text:style-name="T4">3 &gt; <text:s/>* <text:s text:c="6"/>&lt; <text:s/>manual reverse</text:span></text:p>
            <text:p text:style-name="P7"><text:span text:style-name="T4"><text:s/></text:span><text:span text:style-name="T4">2 &gt; * <text:s text:c="7"/>&lt;</text:span></text:p>
            <text:p text:style-name="P7"><text:span text:style-name="T4"><text:s/></text:span><text:span text:style-name="T4">1 &gt;* <text:s text:c="8"/>&lt;</text:span></text:p>
            <text:p text:style-name="P7"><text:span text:style-name="T4"><text:s/></text:span><text:span text:style-name="T4">2 &gt; * <text:s text:c="7"/>&lt;</text:span></text:p>
            <text:p text:style-name="P7"><text:span text:style-name="T4"><text:s/></text:span><text:span text:style-name="T4">3 &gt; <text:s/>* <text:s text:c="6"/>&lt;</text:span></text:p>
            <text:p text:style-name="P7"><text:span text:style-name="T4"><text:s/></text:span><text:span text:style-name="T4">4 &gt; <text:s text:c="2"/>* <text:s text:c="5"/>&lt;</text:span></text:p>
            <text:p text:style-name="P7"><text:span text:style-name="T4"><text:s/></text:span><text:span text:style-name="T4">5 &gt; <text:s text:c="3"/>* <text:s text:c="4"/>&lt;</text:span></text:p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anim:par presentation:node-type="timing-root">
          <anim:par smil:begin="id26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1" draw:id="id27">
        <office:forms form:automatic-focus="false" form:apply-design-mode="false"/>
        <draw:frame presentation:style-name="pr7" draw:layer="layout" svg:width="24.299cm" svg:height="2.755cm" svg:x="1.35cm" svg:y="0.842cm" presentation:class="title">
          <draw:text-box>
            <text:p>Fini</text:p>
          </draw:text-box>
        </draw:frame>
        <draw:frame presentation:style-name="pr8" draw:layer="layout" svg:width="24.299cm" svg:height="12.627cm" svg:x="1.35cm" svg:y="4.212cm" presentation:class="outline" presentation:user-transformed="true">
          <draw:text-box>
            <text:list text:style-name="L2">
              <text:list-item>
                <text:p>We've discussed:</text:p>
                <text:list>
                  <text:list-item>
                    <text:p>Generators</text:p>
                  </text:list-item>
                  <text:list-item>
                    <text:p>Iterators</text:p>
                  </text:list-item>
                  <text:list-item>
                    <text:p>List Comprehensions</text:p>
                  </text:list-item>
                  <text:list-item>
                    <text:p>Generator Expressions</text:p>
                  </text:list-item>
                  <text:list-item>
                    <text:p>Dictionary Comprehensions</text:p>
                  </text:list-item>
                  <text:list-item>
                    <text:p>Set Comprehensions</text:p>
                  </text:list-item>
                  <text:list-item>
                    <text:p>Bidirectional Generators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draw:id="id28">
        <office:forms form:automatic-focus="false" form:apply-design-mode="false"/>
        <draw:frame presentation:style-name="pr7" draw:layer="layout" svg:width="24.299cm" svg:height="14.197cm" svg:x="1.35cm" svg:y="-4.879cm" presentation:class="title" presentation:user-transformed="true">
          <draw:text-box>
            <text:p><text:line-break/><text:line-break/><text:line-break/><text:line-break/><text:line-break/><text:line-break/>Questions or Comments?</text:p>
          </draw:text-box>
        </draw:frame>
        <anim:par presentation:node-type="timing-root">
          <anim:par smil:begin="id28.begin">
            <anim:transitionFilter smil:dur="1s" smil:type="pinWheelWipe" smil:subtype="oneBlade"/>
          </anim:par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3cm" svg:height="4.962cm" svg:x="1.561cm" svg:y="2.049cm" draw:page-number="1"/>
      <draw:page-thumbnail draw:layer="backgroundobjects" svg:width="7.443cm" svg:height="4.962cm" svg:x="1.561cm" svg:y="8.012cm"/>
      <draw:page-thumbnail draw:layer="backgroundobjects" svg:width="7.443cm" svg:height="4.962cm" svg:x="1.561cm" svg:y="13.975cm"/>
      <draw:page-thumbnail draw:layer="backgroundobjects" svg:width="7.443cm" svg:height="4.962cm" svg:x="11.128cm" svg:y="2.049cm"/>
      <draw:page-thumbnail draw:layer="backgroundobjects" svg:width="7.443cm" svg:height="4.962cm" svg:x="11.128cm" svg:y="8.012cm"/>
      <draw:page-thumbnail draw:layer="backgroundobjects" svg:width="7.443cm" svg:height="4.962cm" svg:x="11.128cm" svg:y="13.975cm"/>
      <draw:page-thumbnail draw:layer="backgroundobjects" svg:width="7.443cm" svg:height="4.962cm" svg:x="20.695cm" svg:y="2.049cm"/>
      <draw:page-thumbnail draw:layer="backgroundobjects" svg:width="7.443cm" svg:height="4.962cm" svg:x="20.695cm" svg:y="8.012cm"/>
      <draw:page-thumbnail draw:layer="backgroundobjects" svg:width="7.443cm" svg:height="4.962cm" svg:x="20.695cm" svg:y="13.975cm"/>
    </style:handout-master>
    <style:master-page style:name="harmaa2" style:page-layout-name="PM1" draw:style-name="Mdp1">
      <draw:frame presentation:style-name="Mpr1" draw:text-style-name="MP3" draw:layer="backgroundobjects" svg:width="24.299cm" svg:height="3.005cm" svg:x="1.35cm" svg:y="0.71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0.428cm" svg:x="10.858cm" svg:y="17.57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558cm" svg:height="0.428cm" svg:x="0.482cm" svg:y="17.571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29cm" svg:height="0.428cm" svg:x="19.285cm" svg:y="17.57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2-01T13:36:18</meta:creation-date>
    <dc:language>fi-FI</dc:language>
    <meta:editing-cycles>41</meta:editing-cycles>
    <meta:editing-duration>PT98H13M54S</meta:editing-duration>
    <meta:initial-creator>Dan Stromberg</meta:initial-creator>
    <dc:date>2011-04-22T20:31:08</dc:date>
    <dc:creator>Dan Stromberg</dc:creator>
    <meta:document-statistic meta:object-count="1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y.otp"/>
  </office:meta>
</office:document-meta>
</file>